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Mangal1" svg:font-family="Mangal"/>
    <style:font-face style:name="Arial" svg:font-family="Arial" style:font-family-generic="swiss"/>
    <style:font-face style:name="Calibri" svg:font-family="Calibri" style:font-family-generic="swiss"/>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in" fo:margin-right="0.0362in" fo:text-align="justify" style:justify-single-word="false" fo:text-indent="0in" style:auto-text-indent="false"/>
    </style:style>
    <style:style style:name="P3" style:family="paragraph" style:parent-style-name="Standard">
      <style:paragraph-properties fo:margin-left="0in" fo:margin-right="0.0819in" fo:text-align="justify" style:justify-single-word="false" fo:text-indent="0in"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0362in" fo:text-align="justify" style:justify-single-word="false" fo:text-indent="0in" style:auto-text-indent="false"/>
    </style:style>
    <style:style style:name="P6" style:family="paragraph" style:parent-style-name="Standard">
      <style:paragraph-properties fo:margin-left="0in" fo:margin-right="0.0819in" fo:text-align="justify" style:justify-single-word="false" fo:text-indent="0in" style:auto-text-indent="false"/>
    </style:style>
    <style:style style:name="P7" style:family="paragraph" style:parent-style-name="Standard">
      <style:paragraph-properties fo:text-align="justify" style:justify-single-word="false"/>
    </style:style>
    <style:style style:name="P8" style:family="paragraph" style:parent-style-name="Standard">
      <style:text-properties fo:color="#1f497d" style:font-name="Calibri" fo:font-size="11pt" fo:language="en" fo:country="US" fo:font-weight="bold" style:font-name-asian="Times New Roman1" style:font-size-asian="11pt" style:language-asian="en" style:country-asian="US" style:font-weight-asian="bold" style:font-name-complex="Calibri1" style:font-size-complex="11pt" style:font-weight-complex="bold"/>
    </style:style>
    <style:style style:name="P9" style:family="paragraph" style:parent-style-name="Heading_20_4">
      <style:paragraph-properties fo:margin-left="0in" fo:margin-right="0in" fo:margin-top="0in" fo:margin-bottom="0.1591in" loext:contextual-spacing="false" fo:text-indent="-0.0071in" style:auto-text-indent="false" fo:keep-with-next="always"/>
    </style:style>
    <style:style style:name="P10" style:family="paragraph" style:parent-style-name="Standard" style:master-page-name="Standard">
      <style:paragraph-properties style:page-number="auto"/>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in" fo:margin-right="0.0362in" fo:text-align="justify" style:justify-single-word="false" fo:text-indent="0in" style:auto-text-indent="false"/>
      <style:text-properties style:font-name="Calibri" fo:font-size="11pt" fo:language="en" fo:country="US" style:font-size-asian="11pt" style:font-name-complex="Calibri1" style:font-size-complex="11pt"/>
    </style:style>
    <style:style style:name="P13" style:family="paragraph" style:parent-style-name="Standard">
      <style:paragraph-properties fo:margin-left="0in" fo:margin-right="0.0362in" fo:text-align="justify" style:justify-single-word="false" fo:text-indent="0in" style:auto-text-indent="false"/>
    </style:style>
    <style:style style:name="P14" style:family="paragraph" style:parent-style-name="Standard">
      <style:paragraph-properties fo:margin-left="0in" fo:margin-right="0.0819in" fo:text-align="justify" style:justify-single-word="false" fo:text-indent="0in" style:auto-text-indent="false"/>
      <style:text-properties style:font-name="Calibri" fo:font-size="11pt" fo:language="en" fo:country="US" style:font-size-asian="11pt" style:font-name-complex="Calibri1" style:font-size-complex="11pt"/>
    </style:style>
    <style:style style:name="P15" style:family="paragraph" style:parent-style-name="Standard">
      <style:paragraph-properties fo:margin-left="0in" fo:margin-right="0.0819in" fo:text-align="justify" style:justify-single-word="false" fo:text-indent="0in" style:auto-text-indent="false"/>
    </style:style>
    <style:style style:name="P16" style:family="paragraph">
      <style:paragraph-properties fo:margin-left="0in" fo:margin-right="0in" fo:margin-top="0in" fo:margin-bottom="0in" fo:line-height="108%"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Calibri" fo:font-size="11pt" fo:language="en" fo:country="US" fo:font-weight="bold" style:font-name-asian="Times New Roman1" style:font-size-asian="11pt" style:language-asian="en" style:country-asian="US" style:font-weight-asian="bold" style:font-name-complex="Calibri1" style:font-size-complex="11pt" style:font-weight-complex="bold"/>
    </style:style>
    <style:style style:name="T2" style:family="text">
      <style:text-properties style:font-name="Calibri" fo:font-size="11pt" style:font-size-asian="11pt" style:language-asian="en" style:country-asian="US" style:font-name-complex="Calibri1" style:font-size-complex="11pt"/>
    </style:style>
    <style:style style:name="T3" style:family="text">
      <style:text-properties style:font-name="Calibri" fo:font-size="11pt" fo:language="en" fo:country="US" style:font-size-asian="11pt" style:font-name-complex="Calibri1" style:font-size-complex="11pt"/>
    </style:style>
    <style:style style:name="T4" style:family="text">
      <style:text-properties style:font-name="Calibri" fo:font-size="11pt" fo:language="en" fo:country="US" fo:font-weight="bold" style:font-name-asian="Times New Roman1" style:font-size-asian="11pt" style:language-asian="en" style:country-asian="US" style:font-weight-asian="bold" style:font-name-complex="Calibri1" style:font-size-complex="11pt" style:font-weight-complex="bold"/>
    </style:style>
    <style:style style:name="T5" style:family="text">
      <style:text-properties style:font-name="Calibri" fo:font-size="11pt" fo:language="en" fo:country="US" fo:font-weight="bold" officeooo:rsid="0014dd0f" style:font-name-asian="Times New Roman1" style:font-size-asian="11pt" style:language-asian="en" style:country-asian="US" style:font-weight-asian="bold" style:font-name-complex="Calibri1" style:font-size-complex="11pt" style:font-weight-complex="bold"/>
    </style:style>
    <style:style style:name="T6" style:family="text">
      <style:text-properties style:font-name="Calibri" fo:font-size="11pt" fo:language="en" fo:country="US" style:font-size-asian="11pt" style:font-name-complex="Calibri1" style:font-size-complex="11pt"/>
    </style:style>
    <style:style style:name="T7" style:family="text">
      <style:text-properties style:font-name="Calibri" fo:font-size="11pt" fo:language="en" fo:country="US" officeooo:rsid="00183ad9" style:font-size-asian="11pt" style:font-name-complex="Calibri1" style:font-size-complex="11pt"/>
    </style:style>
    <style:style style:name="T8" style:family="text">
      <style:text-properties style:font-name="Calibri" fo:font-size="11pt" style:font-size-asian="11pt" style:language-asian="en" style:country-asian="US" style:font-name-complex="Calibri1" style:font-size-complex="11pt"/>
    </style:style>
    <style:style style:name="T9" style:family="text">
      <style:text-properties style:font-name="Calibri" fo:font-size="11pt" officeooo:rsid="00138954" style:font-size-asian="11pt" style:language-asian="en" style:country-asian="US" style:font-name-complex="Calibri1" style:font-size-complex="11pt"/>
    </style:style>
    <style:style style:name="T10" style:family="text">
      <style:text-properties style:font-name="Calibri" fo:font-size="11pt" officeooo:rsid="0014dd0f" style:font-size-asian="11pt" style:language-asian="en" style:country-asian="US" style:font-name-complex="Calibri1" style:font-size-complex="11pt"/>
    </style:style>
    <style:style style:name="T11" style:family="text">
      <style:text-properties style:font-name="Calibri" fo:font-size="11pt" fo:font-weight="bold" style:font-size-asian="11pt" style:language-asian="en" style:country-asian="US" style:font-weight-asian="bold" style:font-name-complex="Calibri1" style:font-size-complex="11pt"/>
    </style:style>
    <style:style style:name="T12" style:family="text">
      <style:text-properties fo:color="#1f497d" style:font-name="Calibri" fo:font-size="11pt" fo:language="en" fo:country="US" fo:font-weight="bold" style:font-name-asian="Times New Roman1" style:font-size-asian="11pt" style:language-asian="en" style:country-asian="US" style:font-weight-asian="bold" style:font-name-complex="Calibri1" style:font-size-complex="11pt" style:font-weight-complex="bold"/>
    </style:style>
    <style:style style:name="T13" style:family="text">
      <style:text-properties fo:color="#1f497d" style:font-name="Calibri" fo:font-size="11pt" fo:language="en" fo:country="US" fo:font-weight="bold" officeooo:rsid="0014dd0f" style:font-name-asian="Times New Roman1" style:font-size-asian="11pt" style:language-asian="en" style:country-asian="US" style:font-weight-asian="bold" style:font-name-complex="Calibri1" style:font-size-complex="11pt" style:font-weight-complex="bold"/>
    </style:style>
    <style:style style:name="T14"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tracked-changes>
        <text:changed-region xml:id="ct215359592" text:id="ct215359592">
          <text:insertion>
            <office:change-info>
              <dc:creator>Felix</dc:creator>
              <dc:date>2017-02-17T12:19:00</dc:date>
            </office:change-info>
          </text:insertion>
        </text:changed-region>
        <text:changed-region xml:id="ct215344872" text:id="ct215344872">
          <text:deletion>
            <office:change-info>
              <dc:creator>W. I. Longstreth, III</dc:creator>
              <dc:date>2017-02-24T17:30:00</dc:date>
            </office:change-info>
            <text:p text:style-name="P1"><text:span text:style-name="T1">a set of</text:span></text:p>
          </text:deletion>
        </text:changed-region>
        <text:changed-region xml:id="ct215344680" text:id="ct215344680">
          <text:deletion>
            <office:change-info>
              <dc:creator>W. I. Longstreth, III</dc:creator>
              <dc:date>2017-02-24T16:37:00</dc:date>
            </office:change-info>
            <text:p text:style-name="P1"><text:span text:style-name="T1"><text:s/>set of</text:span></text:p>
          </text:deletion>
        </text:changed-region>
        <text:changed-region xml:id="ct215345504" text:id="ct215345504">
          <text:insertion>
            <office:change-info>
              <dc:creator>W. I. Longstreth, III</dc:creator>
              <dc:date>2017-02-24T17:30:00</dc:date>
            </office:change-info>
          </text:insertion>
        </text:changed-region>
        <text:changed-region xml:id="ct215346192" text:id="ct215346192">
          <text:insertion>
            <office:change-info>
              <dc:creator>Felix</dc:creator>
              <dc:date>2017-02-17T12:19:00</dc:date>
            </office:change-info>
          </text:insertion>
        </text:changed-region>
        <text:changed-region xml:id="ct215346752" text:id="ct215346752">
          <text:insertion>
            <office:change-info>
              <dc:creator>W. I. Longstreth, III</dc:creator>
              <dc:date>2017-02-24T17:29:00</dc:date>
            </office:change-info>
          </text:insertion>
        </text:changed-region>
        <text:changed-region xml:id="ct215458000" text:id="ct215458000">
          <text:insertion>
            <office:change-info>
              <dc:creator>Felix</dc:creator>
              <dc:date>2017-02-17T12:19:00</dc:date>
            </office:change-info>
          </text:insertion>
        </text:changed-region>
        <text:changed-region xml:id="ct215458216" text:id="ct215458216">
          <text:deletion>
            <office:change-info>
              <dc:creator>W. I. Longstreth, III</dc:creator>
              <dc:date>2017-02-24T16:37:00</dc:date>
            </office:change-info>
            <text:p text:style-name="P1"><text:span text:style-name="T2">s</text:span></text:p>
          </text:deletion>
        </text:changed-region>
        <text:changed-region xml:id="ct215458704" text:id="ct215458704">
          <text:insertion>
            <office:change-info>
              <dc:creator>Felix</dc:creator>
              <dc:date>2017-02-17T12:20:00</dc:date>
            </office:change-info>
          </text:insertion>
        </text:changed-region>
        <text:changed-region xml:id="ct215459080" text:id="ct215459080">
          <text:deletion>
            <office:change-info>
              <dc:creator>W. I. Longstreth, III</dc:creator>
              <dc:date>2017-02-24T16:37:00</dc:date>
            </office:change-info>
            <text:p text:style-name="P1"><text:span text:style-name="T2">sand </text:span></text:p>
          </text:deletion>
        </text:changed-region>
        <text:changed-region xml:id="ct215458872" text:id="ct215458872">
          <text:deletion>
            <office:change-info>
              <dc:creator>W. I. Longstreth, III</dc:creator>
              <dc:date>2017-02-24T17:30:00</dc:date>
            </office:change-info>
            <text:p text:style-name="P1"><text:span text:style-name="T2"><text:s/></text:span></text:p>
          </text:deletion>
        </text:changed-region>
        <text:changed-region xml:id="ct215459592" text:id="ct215459592">
          <text:insertion>
            <office:change-info>
              <dc:creator>Felix</dc:creator>
              <dc:date>2017-02-17T12:20:00</dc:date>
            </office:change-info>
          </text:insertion>
        </text:changed-region>
        <text:changed-region xml:id="ct215459952" text:id="ct215459952">
          <text:deletion>
            <office:change-info>
              <dc:creator>W. I. Longstreth, III</dc:creator>
              <dc:date>2017-02-24T16:37:00</dc:date>
              <text:p>We're liable to find math-oriented logicians in the audience who would bridle at this use ot the term 'set'.  I'd recommend replacing it grouping, collection, or as I've done here, body.</text:p>
              <text:p/>
              <text:p/>
            </office:change-info>
            <text:p text:style-name="P1"><text:span text:style-name="T2">serve</text:span></text:p>
          </text:deletion>
        </text:changed-region>
        <text:changed-region xml:id="ct215459760" text:id="ct215459760">
          <text:deletion>
            <office:change-info>
              <dc:creator>W. I. Longstreth, III</dc:creator>
              <dc:date>2017-02-24T16:21:00</dc:date>
            </office:change-info>
            <text:p text:style-name="P1"><text:span text:style-name="T2">rs</text:span></text:p>
          </text:deletion>
        </text:changed-region>
        <text:changed-region xml:id="ct215460352" text:id="ct215460352">
          <text:insertion>
            <office:change-info>
              <dc:creator>W. I. Longstreth, III</dc:creator>
              <dc:date>2017-02-24T16:37:00</dc:date>
            </office:change-info>
          </text:insertion>
        </text:changed-region>
        <text:changed-region xml:id="ct215460872" text:id="ct215460872">
          <text:insertion>
            <office:change-info>
              <dc:creator>Felix</dc:creator>
              <dc:date>2017-02-17T12:20:00</dc:date>
            </office:change-info>
          </text:insertion>
        </text:changed-region>
        <text:changed-region xml:id="ct215461440" text:id="ct215461440">
          <text:insertion>
            <office:change-info>
              <dc:creator>Felix</dc:creator>
              <dc:date>2017-02-17T12:21:00</dc:date>
            </office:change-info>
          </text:insertion>
        </text:changed-region>
        <text:changed-region xml:id="ct215474352" text:id="ct215474352">
          <text:insertion>
            <office:change-info>
              <dc:creator>Felix</dc:creator>
              <dc:date>2017-02-17T12:22:00</dc:date>
            </office:change-info>
          </text:insertion>
        </text:changed-region>
        <text:changed-region xml:id="ct215477312" text:id="ct215477312">
          <text:insertion>
            <office:change-info>
              <dc:creator>Felix</dc:creator>
              <dc:date>2017-02-17T12:21:00</dc:date>
            </office:change-info>
          </text:insertion>
        </text:changed-region>
        <text:changed-region xml:id="ct215477432" text:id="ct215477432">
          <text:deletion>
            <office:change-info>
              <dc:creator>W. I. Longstreth, III</dc:creator>
              <dc:date>2017-02-24T17:30:00</dc:date>
            </office:change-info>
            <text:p text:style-name="Standard"><text:span text:style-name="T2">a</text:span></text:p>
          </text:deletion>
        </text:changed-region>
        <text:changed-region xml:id="ct215477672" text:id="ct215477672">
          <text:insertion>
            <office:change-info>
              <dc:creator>W. I. Longstreth, III</dc:creator>
              <dc:date>2017-02-24T17:30:00</dc:date>
            </office:change-info>
          </text:insertion>
        </text:changed-region>
        <text:changed-region xml:id="ct215477792" text:id="ct215477792">
          <text:insertion>
            <office:change-info>
              <dc:creator>Felix</dc:creator>
              <dc:date>2017-02-17T12:21:00</dc:date>
            </office:change-info>
          </text:insertion>
        </text:changed-region>
        <text:changed-region xml:id="ct215477912" text:id="ct215477912">
          <text:deletion>
            <office:change-info>
              <dc:creator>W. I. Longstreth, III</dc:creator>
              <dc:date>2017-02-24T16:38:00</dc:date>
            </office:change-info>
            <text:p text:style-name="Standard"><text:span text:style-name="T2">set </text:span></text:p>
          </text:deletion>
        </text:changed-region>
        <text:changed-region xml:id="ct215478032" text:id="ct215478032">
          <text:insertion>
            <office:change-info>
              <dc:creator>W. I. Longstreth, III</dc:creator>
              <dc:date>2017-02-24T16:42:00</dc:date>
            </office:change-info>
          </text:insertion>
        </text:changed-region>
        <text:changed-region xml:id="ct425153928" text:id="ct425153928">
          <text:insertion>
            <office:change-info>
              <dc:creator>W. I. Longstreth, III</dc:creator>
              <dc:date>2017-02-26T00:17:00</dc:date>
            </office:change-info>
          </text:insertion>
        </text:changed-region>
        <text:changed-region xml:id="ct215478152" text:id="ct215478152">
          <text:insertion>
            <office:change-info>
              <dc:creator>Felix</dc:creator>
              <dc:date>2017-02-17T12:21:00</dc:date>
            </office:change-info>
          </text:insertion>
        </text:changed-region>
        <text:changed-region xml:id="ct215634024" text:id="ct215634024">
          <text:insertion>
            <office:change-info>
              <dc:creator>W. I. Longstreth, III</dc:creator>
              <dc:date>2017-02-24T17:30:00</dc:date>
            </office:change-info>
          </text:insertion>
        </text:changed-region>
        <text:changed-region xml:id="ct215634288" text:id="ct215634288">
          <text:insertion>
            <office:change-info>
              <dc:creator>Felix</dc:creator>
              <dc:date>2017-02-17T12:21:00</dc:date>
            </office:change-info>
          </text:insertion>
        </text:changed-region>
        <text:changed-region xml:id="ct215634504" text:id="ct215634504">
          <text:insertion>
            <office:change-info>
              <dc:creator>Felix</dc:creator>
              <dc:date>2017-02-17T12:22:00</dc:date>
            </office:change-info>
          </text:insertion>
        </text:changed-region>
        <text:changed-region xml:id="ct215634832" text:id="ct215634832">
          <text:insertion>
            <office:change-info>
              <dc:creator>Felix</dc:creator>
              <dc:date>2017-02-17T12:21:00</dc:date>
            </office:change-info>
          </text:insertion>
        </text:changed-region>
        <text:changed-region xml:id="ct215477552" text:id="ct215477552">
          <text:insertion>
            <office:change-info>
              <dc:creator>Felix</dc:creator>
              <dc:date>2017-02-17T12:20:00</dc:date>
            </office:change-info>
          </text:insertion>
        </text:changed-region>
        <text:changed-region xml:id="ct215635696" text:id="ct215635696">
          <text:insertion>
            <office:change-info>
              <dc:creator>Felix</dc:creator>
              <dc:date>2017-02-17T12:19:00</dc:date>
            </office:change-info>
          </text:insertion>
        </text:changed-region>
        <text:changed-region xml:id="ct215635816" text:id="ct215635816">
          <text:format-change>
            <office:change-info>
              <dc:creator>Felix</dc:creator>
              <dc:date>2017-02-17T12:21:00</dc:date>
            </office:change-info>
          </text:format-change>
        </text:changed-region>
        <text:changed-region xml:id="ct215635936" text:id="ct215635936">
          <text:insertion>
            <office:change-info>
              <dc:creator>Matthias Hemmje</dc:creator>
              <dc:date>2017-02-21T14:29:00</dc:date>
            </office:change-info>
          </text:insertion>
        </text:changed-region>
        <text:changed-region xml:id="ct215636056" text:id="ct215636056">
          <text:format-change>
            <office:change-info>
              <dc:creator>Felix</dc:creator>
              <dc:date>2017-02-17T12:21:00</dc:date>
            </office:change-info>
          </text:format-change>
        </text:changed-region>
        <text:changed-region xml:id="ct215636296" text:id="ct215636296">
          <text:format-change>
            <office:change-info>
              <dc:creator>Felix</dc:creator>
              <dc:date>2017-02-17T12:21:00</dc:date>
            </office:change-info>
          </text:format-change>
        </text:changed-region>
        <text:changed-region xml:id="ct215636416" text:id="ct215636416">
          <text:deletion>
            <office:change-info>
              <dc:creator>Felix</dc:creator>
              <dc:date>2017-02-17T12:34:00</dc:date>
            </office:change-info>
            <text:p text:style-name="P2"><text:span text:style-name="T3">association</text:span></text:p>
          </text:deletion>
        </text:changed-region>
        <text:changed-region xml:id="ct215636536" text:id="ct215636536">
          <text:insertion>
            <office:change-info>
              <dc:creator>Felix</dc:creator>
              <dc:date>2017-02-17T12:34:00</dc:date>
            </office:change-info>
          </text:insertion>
        </text:changed-region>
        <text:changed-region xml:id="ct215636656" text:id="ct215636656">
          <text:deletion>
            <office:change-info>
              <dc:creator>Matthias Hemmje</dc:creator>
              <dc:date>2017-02-21T14:24:00</dc:date>
            </office:change-info>
            <text:p text:style-name="P2"><text:span text:style-name="T3">,</text:span></text:p>
          </text:deletion>
        </text:changed-region>
        <text:changed-region xml:id="ct215636776" text:id="ct215636776">
          <text:format-change>
            <office:change-info>
              <dc:creator>Felix</dc:creator>
              <dc:date>2017-02-17T12:21:00</dc:date>
            </office:change-info>
          </text:format-change>
        </text:changed-region>
        <text:changed-region xml:id="ct429194600" text:id="ct429194600">
          <text:insertion>
            <office:change-info>
              <dc:creator>W. I. Longstreth, III</dc:creator>
              <dc:date>2017-02-26T00:18:00</dc:date>
            </office:change-info>
          </text:insertion>
        </text:changed-region>
        <text:changed-region xml:id="ct215476368" text:id="ct215476368">
          <text:format-change>
            <office:change-info>
              <dc:creator>Felix</dc:creator>
              <dc:date>2017-02-17T12:21:00</dc:date>
            </office:change-info>
          </text:format-change>
        </text:changed-region>
        <text:changed-region xml:id="ct215636896" text:id="ct215636896">
          <text:insertion>
            <office:change-info>
              <dc:creator>Felix</dc:creator>
              <dc:date>2017-02-17T12:26:00</dc:date>
            </office:change-info>
          </text:insertion>
        </text:changed-region>
        <text:changed-region xml:id="ct215637016" text:id="ct215637016">
          <text:deletion>
            <office:change-info>
              <dc:creator>Felix</dc:creator>
              <dc:date>2017-02-17T12:17:00</dc:date>
            </office:change-info>
            <text:p text:style-name="P2"><text:span text:style-name="T3">shared </text:span></text:p>
          </text:deletion>
        </text:changed-region>
        <text:changed-region xml:id="ct215637232" text:id="ct215637232">
          <text:insertion>
            <office:change-info>
              <dc:creator>Felix</dc:creator>
              <dc:date>2017-02-17T12:17:00</dc:date>
            </office:change-info>
          </text:insertion>
        </text:changed-region>
        <text:changed-region xml:id="ct215637496" text:id="ct215637496">
          <text:insertion>
            <office:change-info>
              <dc:creator>Felix</dc:creator>
              <dc:date>2017-02-17T12:26:00</dc:date>
            </office:change-info>
          </text:insertion>
        </text:changed-region>
        <text:changed-region xml:id="ct215637664" text:id="ct215637664">
          <text:deletion>
            <office:change-info>
              <dc:creator>Felix</dc:creator>
              <dc:date>2017-02-17T12:26:00</dc:date>
            </office:change-info>
            <text:p text:style-name="P2"><text:span text:style-name="T3">f</text:span></text:p>
          </text:deletion>
        </text:changed-region>
        <text:changed-region xml:id="ct215744520" text:id="ct215744520">
          <text:format-change>
            <office:change-info>
              <dc:creator>Felix</dc:creator>
              <dc:date>2017-02-17T12:21:00</dc:date>
            </office:change-info>
          </text:format-change>
        </text:changed-region>
        <text:changed-region xml:id="ct215744736" text:id="ct215744736">
          <text:insertion>
            <office:change-info>
              <dc:creator>Felix</dc:creator>
              <dc:date>2017-02-17T12:26:00</dc:date>
            </office:change-info>
          </text:insertion>
        </text:changed-region>
        <text:changed-region xml:id="ct215744904" text:id="ct215744904">
          <text:deletion>
            <office:change-info>
              <dc:creator>Felix</dc:creator>
              <dc:date>2017-02-17T12:26:00</dc:date>
            </office:change-info>
            <text:p text:style-name="P2"><text:span text:style-name="T3">a</text:span></text:p>
          </text:deletion>
        </text:changed-region>
        <text:changed-region xml:id="ct215745168" text:id="ct215745168">
          <text:format-change>
            <office:change-info>
              <dc:creator>Felix</dc:creator>
              <dc:date>2017-02-17T12:21:00</dc:date>
            </office:change-info>
          </text:format-change>
        </text:changed-region>
        <text:changed-region xml:id="ct215745384" text:id="ct215745384">
          <text:insertion>
            <office:change-info>
              <dc:creator>Matthias Hemmje</dc:creator>
              <dc:date>2017-02-21T14:29:00</dc:date>
            </office:change-info>
          </text:insertion>
        </text:changed-region>
        <text:changed-region xml:id="ct215745760" text:id="ct215745760">
          <text:insertion>
            <office:change-info>
              <dc:creator>Matthias Hemmje</dc:creator>
              <dc:date>2017-02-21T14:31:00</dc:date>
            </office:change-info>
          </text:insertion>
        </text:changed-region>
        <text:changed-region xml:id="ct215746248" text:id="ct215746248">
          <text:insertion>
            <office:change-info>
              <dc:creator>Matthias Hemmje</dc:creator>
              <dc:date>2017-02-21T14:29:00</dc:date>
            </office:change-info>
          </text:insertion>
        </text:changed-region>
        <text:changed-region xml:id="ct215746416" text:id="ct215746416">
          <text:deletion>
            <office:change-info>
              <dc:creator>Felix</dc:creator>
              <dc:date>2017-02-17T12:26:00</dc:date>
            </office:change-info>
            <text:p text:style-name="P2"><text:span text:style-name="T3">s</text:span></text:p>
          </text:deletion>
        </text:changed-region>
        <text:changed-region xml:id="ct215747248" text:id="ct215747248">
          <text:format-change>
            <office:change-info>
              <dc:creator>Felix</dc:creator>
              <dc:date>2017-02-17T12:21:00</dc:date>
            </office:change-info>
          </text:format-change>
        </text:changed-region>
        <text:changed-region xml:id="ct215747416" text:id="ct215747416">
          <text:deletion>
            <office:change-info>
              <dc:creator>Felix</dc:creator>
              <dc:date>2017-02-17T13:45:00</dc:date>
            </office:change-info>
            <text:p text:style-name="P2"><text:span text:style-name="T3"><text:s/></text:span></text:p>
          </text:deletion>
        </text:changed-region>
        <text:changed-region xml:id="ct215747840" text:id="ct215747840">
          <text:insertion>
            <office:change-info>
              <dc:creator>Felix</dc:creator>
              <dc:date>2017-02-17T12:34:00</dc:date>
            </office:change-info>
          </text:insertion>
        </text:changed-region>
        <text:changed-region xml:id="ct215748328" text:id="ct215748328">
          <text:format-change>
            <office:change-info>
              <dc:creator>Felix</dc:creator>
              <dc:date>2017-02-17T12:21:00</dc:date>
            </office:change-info>
          </text:format-change>
        </text:changed-region>
        <text:changed-region xml:id="ct215748824" text:id="ct215748824">
          <text:insertion>
            <office:change-info>
              <dc:creator>Matthias Hemmje</dc:creator>
              <dc:date>2017-02-21T14:29:00</dc:date>
            </office:change-info>
          </text:insertion>
        </text:changed-region>
        <text:changed-region xml:id="ct215749336" text:id="ct215749336">
          <text:format-change>
            <office:change-info>
              <dc:creator>Felix</dc:creator>
              <dc:date>2017-02-17T12:21:00</dc:date>
            </office:change-info>
          </text:format-change>
        </text:changed-region>
        <text:changed-region xml:id="ct215749824" text:id="ct215749824">
          <text:insertion>
            <office:change-info>
              <dc:creator>Matthias Hemmje</dc:creator>
              <dc:date>2017-02-21T14:25:00</dc:date>
            </office:change-info>
          </text:insertion>
        </text:changed-region>
        <text:changed-region xml:id="ct215750184" text:id="ct215750184">
          <text:deletion>
            <office:change-info>
              <dc:creator>Matthias Hemmje</dc:creator>
              <dc:date>2017-02-21T14:24:00</dc:date>
            </office:change-info>
            <text:p text:style-name="P2"><text:span text:style-name="T3">share</text:span></text:p>
          </text:deletion>
        </text:changed-region>
        <text:changed-region xml:id="ct215749992" text:id="ct215749992">
          <text:deletion>
            <office:change-info>
              <dc:creator>Matthias Hemmje</dc:creator>
              <dc:date>2017-02-21T14:25:00</dc:date>
            </office:change-info>
            <text:p text:style-name="P2"><text:span text:style-name="T3"><text:s/>or</text:span></text:p>
          </text:deletion>
        </text:changed-region>
        <text:changed-region xml:id="ct215750648" text:id="ct215750648">
          <text:insertion>
            <office:change-info>
              <dc:creator>Matthias Hemmje</dc:creator>
              <dc:date>2017-02-21T14:25:00</dc:date>
            </office:change-info>
          </text:insertion>
        </text:changed-region>
        <text:changed-region xml:id="ct215750816" text:id="ct215750816">
          <text:deletion>
            <office:change-info>
              <dc:creator>Matthias Hemmje</dc:creator>
              <dc:date>2017-02-21T14:25:00</dc:date>
            </office:change-info>
            <text:p text:style-name="P2"><text:span text:style-name="T3"><text:s/>integr</text:span></text:p>
          </text:deletion>
        </text:changed-region>
        <text:changed-region xml:id="ct215751936" text:id="ct215751936">
          <text:insertion>
            <office:change-info>
              <dc:creator>Matthias Hemmje</dc:creator>
              <dc:date>2017-02-21T14:25:00</dc:date>
            </office:change-info>
          </text:insertion>
        </text:changed-region>
        <text:changed-region xml:id="ct215752808" text:id="ct215752808">
          <text:format-change>
            <office:change-info>
              <dc:creator>Felix</dc:creator>
              <dc:date>2017-02-17T12:21:00</dc:date>
            </office:change-info>
          </text:format-change>
        </text:changed-region>
        <text:changed-region xml:id="ct215753296" text:id="ct215753296">
          <text:insertion>
            <office:change-info>
              <dc:creator>Matthias Hemmje</dc:creator>
              <dc:date>2017-02-21T14:25:00</dc:date>
            </office:change-info>
          </text:insertion>
        </text:changed-region>
        <text:changed-region xml:id="ct215753784" text:id="ct215753784">
          <text:insertion>
            <office:change-info>
              <dc:creator>Felix</dc:creator>
              <dc:date>2017-02-17T12:33:00</dc:date>
            </office:change-info>
          </text:insertion>
        </text:changed-region>
        <text:changed-region xml:id="ct215754272" text:id="ct215754272">
          <text:insertion>
            <office:change-info>
              <dc:creator>Felix</dc:creator>
              <dc:date>2017-02-17T12:30:00</dc:date>
            </office:change-info>
          </text:insertion>
        </text:changed-region>
        <text:changed-region xml:id="ct215754440" text:id="ct215754440">
          <text:deletion>
            <office:change-info>
              <dc:creator>Felix</dc:creator>
              <dc:date>2017-02-17T12:27:00</dc:date>
            </office:change-info>
            <text:p text:style-name="P2"><text:span text:style-name="T3">functional areas</text:span></text:p>
          </text:deletion>
        </text:changed-region>
        <text:changed-region xml:id="ct215754928" text:id="ct215754928">
          <text:insertion>
            <office:change-info>
              <dc:creator>Felix</dc:creator>
              <dc:date>2017-02-17T12:27:00</dc:date>
            </office:change-info>
          </text:insertion>
        </text:changed-region>
        <text:changed-region xml:id="ct215755416" text:id="ct215755416">
          <text:insertion>
            <office:change-info>
              <dc:creator>Matthias Hemmje</dc:creator>
              <dc:date>2017-02-21T14:29:00</dc:date>
            </office:change-info>
          </text:insertion>
        </text:changed-region>
        <text:changed-region xml:id="ct215755968" text:id="ct215755968">
          <text:insertion>
            <office:change-info>
              <dc:creator>Felix</dc:creator>
              <dc:date>2017-02-17T12:27:00</dc:date>
            </office:change-info>
          </text:insertion>
        </text:changed-region>
        <text:changed-region xml:id="ct215756520" text:id="ct215756520">
          <text:insertion>
            <office:change-info>
              <dc:creator>Matthias Hemmje</dc:creator>
              <dc:date>2017-02-21T14:25:00</dc:date>
            </office:change-info>
          </text:insertion>
        </text:changed-region>
        <text:changed-region xml:id="ct215750960" text:id="ct215750960">
          <text:format-change>
            <office:change-info>
              <dc:creator>Felix</dc:creator>
              <dc:date>2017-02-17T12:21:00</dc:date>
            </office:change-info>
          </text:format-change>
        </text:changed-region>
        <text:changed-region xml:id="ct215757120" text:id="ct215757120">
          <text:deletion>
            <office:change-info>
              <dc:creator>Felix</dc:creator>
              <dc:date>2017-02-17T13:45:00</dc:date>
            </office:change-info>
            <text:p text:style-name="P2"><text:span text:style-name="T3"><text:s/></text:span></text:p>
          </text:deletion>
        </text:changed-region>
        <text:changed-region xml:id="ct215757640" text:id="ct215757640">
          <text:format-change>
            <office:change-info>
              <dc:creator>Felix</dc:creator>
              <dc:date>2017-02-17T12:21:00</dc:date>
            </office:change-info>
          </text:format-change>
        </text:changed-region>
        <text:changed-region xml:id="ct215758192" text:id="ct215758192">
          <text:insertion>
            <office:change-info>
              <dc:creator>Matthias Hemmje</dc:creator>
              <dc:date>2017-02-21T14:26:00</dc:date>
            </office:change-info>
          </text:insertion>
        </text:changed-region>
        <text:changed-region xml:id="ct215758360" text:id="ct215758360">
          <text:deletion>
            <office:change-info>
              <dc:creator>Matthias Hemmje</dc:creator>
              <dc:date>2017-02-21T14:25:00</dc:date>
            </office:change-info>
            <text:p text:style-name="P2"><text:span text:style-name="T3">share</text:span></text:p>
          </text:deletion>
        </text:changed-region>
        <text:changed-region xml:id="ct215758880" text:id="ct215758880">
          <text:format-change>
            <office:change-info>
              <dc:creator>Felix</dc:creator>
              <dc:date>2017-02-17T12:21:00</dc:date>
            </office:change-info>
          </text:format-change>
        </text:changed-region>
        <text:changed-region xml:id="ct215759048" text:id="ct215759048">
          <text:deletion>
            <office:change-info>
              <dc:creator>Matthias Hemmje</dc:creator>
              <dc:date>2017-02-21T14:27:00</dc:date>
            </office:change-info>
            <text:p text:style-name="P2"><text:span text:style-name="T3">expensive </text:span></text:p>
          </text:deletion>
        </text:changed-region>
        <text:changed-region xml:id="ct215759568" text:id="ct215759568">
          <text:format-change>
            <office:change-info>
              <dc:creator>Felix</dc:creator>
              <dc:date>2017-02-17T12:21:00</dc:date>
            </office:change-info>
          </text:format-change>
        </text:changed-region>
        <text:changed-region xml:id="ct215759928" text:id="ct215759928">
          <text:deletion>
            <office:change-info>
              <dc:creator>W. I. Longstreth, III</dc:creator>
              <dc:date>2017-02-25T19:19:00</dc:date>
            </office:change-info>
            <text:p text:style-name="P2"><text:span text:style-name="T3">in a complementary way in order </text:span></text:p>
          </text:deletion>
        </text:changed-region>
        <text:changed-region xml:id="ct215759736" text:id="ct215759736">
          <text:deletion>
            <office:change-info>
              <dc:creator>Matthias Hemmje</dc:creator>
              <dc:date>2017-02-21T14:27:00</dc:date>
            </office:change-info>
            <text:p text:style-name="P2"><text:span text:style-name="T3">such as hierarchical file management system for Archival Storage, peripheral device for Ingest or dissemination of Information Packages or supercomputers for complicated transformations between SIPs, AIPs or DIPs</text:span></text:p>
          </text:deletion>
        </text:changed-region>
        <text:changed-region xml:id="ct215760392" text:id="ct215760392">
          <text:insertion>
            <office:change-info>
              <dc:creator>Matthias Hemmje</dc:creator>
              <dc:date>2017-02-21T14:27:00</dc:date>
            </office:change-info>
          </text:insertion>
        </text:changed-region>
        <text:changed-region xml:id="ct215818304" text:id="ct215818304">
          <text:insertion>
            <office:change-info>
              <dc:creator>Matthias Hemmje</dc:creator>
              <dc:date>2017-02-21T14:30:00</dc:date>
            </office:change-info>
          </text:insertion>
        </text:changed-region>
        <text:changed-region xml:id="ct215818848" text:id="ct215818848">
          <text:insertion>
            <office:change-info>
              <dc:creator>Matthias Hemmje</dc:creator>
              <dc:date>2017-02-21T14:27:00</dc:date>
            </office:change-info>
          </text:insertion>
        </text:changed-region>
        <text:changed-region xml:id="ct215819400" text:id="ct215819400">
          <text:insertion>
            <office:change-info>
              <dc:creator>Matthias Hemmje</dc:creator>
              <dc:date>2017-02-21T14:28:00</dc:date>
            </office:change-info>
          </text:insertion>
        </text:changed-region>
        <text:changed-region xml:id="ct215819952" text:id="ct215819952">
          <text:format-change>
            <office:change-info>
              <dc:creator>Felix</dc:creator>
              <dc:date>2017-02-17T12:21:00</dc:date>
            </office:change-info>
          </text:format-change>
        </text:changed-region>
        <text:changed-region xml:id="ct215820120" text:id="ct215820120">
          <text:deletion>
            <office:change-info>
              <dc:creator>Matthias Hemmje</dc:creator>
              <dc:date>2017-02-21T14:30:00</dc:date>
            </office:change-info>
            <text:p text:style-name="P2"><text:span text:style-name="T3">is no longer possible to ignore the internal architecture of the Archiv</text:span></text:p>
          </text:deletion>
        </text:changed-region>
        <text:changed-region xml:id="ct215820640" text:id="ct215820640">
          <text:insertion>
            <office:change-info>
              <dc:creator>Matthias Hemmje</dc:creator>
              <dc:date>2017-02-21T14:30:00</dc:date>
            </office:change-info>
          </text:insertion>
        </text:changed-region>
        <text:changed-region xml:id="ct215821192" text:id="ct215821192">
          <text:format-change>
            <office:change-info>
              <dc:creator>Felix</dc:creator>
              <dc:date>2017-02-17T12:21:00</dc:date>
            </office:change-info>
          </text:format-change>
        </text:changed-region>
        <text:changed-region xml:id="ct215821744" text:id="ct215821744">
          <text:insertion>
            <office:change-info>
              <dc:creator>Matthias Hemmje</dc:creator>
              <dc:date>2017-02-21T14:30:00</dc:date>
            </office:change-info>
          </text:insertion>
        </text:changed-region>
        <text:changed-region xml:id="ct215822296" text:id="ct215822296">
          <text:insertion>
            <office:change-info>
              <dc:creator>Matthias Hemmje</dc:creator>
              <dc:date>2017-02-21T14:31:00</dc:date>
            </office:change-info>
          </text:insertion>
        </text:changed-region>
        <text:changed-region xml:id="ct215822848" text:id="ct215822848">
          <text:insertion>
            <office:change-info>
              <dc:creator>W. I. Longstreth, III</dc:creator>
              <dc:date>2017-02-25T19:20:00</dc:date>
            </office:change-info>
          </text:insertion>
        </text:changed-region>
        <text:changed-region xml:id="ct215823400" text:id="ct215823400">
          <text:insertion>
            <office:change-info>
              <dc:creator>Matthias Hemmje</dc:creator>
              <dc:date>2017-02-21T14:31:00</dc:date>
            </office:change-info>
          </text:insertion>
        </text:changed-region>
        <text:changed-region xml:id="ct215823952" text:id="ct215823952">
          <text:format-change>
            <office:change-info>
              <dc:creator>Felix</dc:creator>
              <dc:date>2017-02-17T12:21:00</dc:date>
            </office:change-info>
          </text:format-change>
        </text:changed-region>
        <text:changed-region xml:id="ct215825072" text:id="ct215825072">
          <text:insertion>
            <office:change-info>
              <dc:creator>W. I. Longstreth, III</dc:creator>
              <dc:date>2017-02-25T19:20:00</dc:date>
            </office:change-info>
          </text:insertion>
        </text:changed-region>
        <text:changed-region xml:id="ct215824952" text:id="ct215824952">
          <text:format-change>
            <office:change-info>
              <dc:creator>Felix</dc:creator>
              <dc:date>2017-02-17T12:28:00</dc:date>
            </office:change-info>
          </text:format-change>
        </text:changed-region>
        <text:changed-region xml:id="ct215826648" text:id="ct215826648">
          <text:insertion>
            <office:change-info>
              <dc:creator>Matthias Hemmje</dc:creator>
              <dc:date>2017-02-21T14:28:00</dc:date>
            </office:change-info>
          </text:insertion>
        </text:changed-region>
        <text:changed-region xml:id="ct215826768" text:id="ct215826768">
          <text:deletion>
            <office:change-info>
              <dc:creator>Matthias Hemmje</dc:creator>
              <dc:date>2017-02-21T14:28:00</dc:date>
            </office:change-info>
            <text:p text:style-name="P3"><text:span text:style-name="T3">4</text:span></text:p>
          </text:deletion>
        </text:changed-region>
        <text:changed-region xml:id="ct215826888" text:id="ct215826888">
          <text:format-change>
            <office:change-info>
              <dc:creator>Felix</dc:creator>
              <dc:date>2017-02-17T12:28:00</dc:date>
            </office:change-info>
          </text:format-change>
        </text:changed-region>
        <text:changed-region xml:id="ct215827008" text:id="ct215827008">
          <text:format-change>
            <office:change-info>
              <dc:creator>Felix</dc:creator>
              <dc:date>2017-02-17T12:21:00</dc:date>
            </office:change-info>
          </text:format-change>
        </text:changed-region>
        <text:changed-region xml:id="ct215827128" text:id="ct215827128">
          <text:insertion>
            <office:change-info>
              <dc:creator>Matthias Hemmje</dc:creator>
              <dc:date>2017-02-21T14:28:00</dc:date>
            </office:change-info>
          </text:insertion>
        </text:changed-region>
        <text:changed-region xml:id="ct215827248" text:id="ct215827248">
          <text:deletion>
            <office:change-info>
              <dc:creator>Matthias Hemmje</dc:creator>
              <dc:date>2017-02-21T14:28:00</dc:date>
            </office:change-info>
            <text:p text:style-name="P3"><text:span text:style-name="T3">sharing</text:span></text:p>
          </text:deletion>
        </text:changed-region>
        <text:changed-region xml:id="ct215827368" text:id="ct215827368">
          <text:format-change>
            <office:change-info>
              <dc:creator>Felix</dc:creator>
              <dc:date>2017-02-17T12:21:00</dc:date>
            </office:change-info>
          </text:format-change>
        </text:changed-region>
        <text:changed-region xml:id="ct215827488" text:id="ct215827488">
          <text:insertion>
            <office:change-info>
              <dc:creator>Matthias Hemmje</dc:creator>
              <dc:date>2017-02-21T14:29:00</dc:date>
            </office:change-info>
          </text:insertion>
        </text:changed-region>
        <text:changed-region xml:id="ct215827608" text:id="ct215827608">
          <text:deletion>
            <office:change-info>
              <dc:creator>W. I. Longstreth, III</dc:creator>
              <dc:date>2017-02-25T19:19:00</dc:date>
            </office:change-info>
            <text:p text:style-name="P3"><text:span text:style-name="T3">al</text:span></text:p>
          </text:deletion>
        </text:changed-region>
        <text:changed-region xml:id="ct215827728" text:id="ct215827728">
          <text:insertion>
            <office:change-info>
              <dc:creator>Matthias Hemmje</dc:creator>
              <dc:date>2017-02-21T14:29:00</dc:date>
            </office:change-info>
          </text:insertion>
        </text:changed-region>
        <text:changed-region xml:id="ct215827848" text:id="ct215827848">
          <text:deletion>
            <office:change-info>
              <dc:creator>Matthias Hemmje</dc:creator>
              <dc:date>2017-02-21T14:31:00</dc:date>
            </office:change-info>
            <text:p text:style-name="P3"><text:span text:style-name="T3">common storage function</text:span></text:p>
          </text:deletion>
        </text:changed-region>
        <text:changed-region xml:id="ct215827968" text:id="ct215827968">
          <text:insertion>
            <office:change-info>
              <dc:creator>Matthias Hemmje</dc:creator>
              <dc:date>2017-02-21T14:31:00</dc:date>
            </office:change-info>
          </text:insertion>
        </text:changed-region>
        <text:changed-region xml:id="ct428960432" text:id="ct428960432">
          <text:insertion>
            <office:change-info>
              <dc:creator>W. I. Longstreth, III</dc:creator>
              <dc:date>2017-02-26T00:21:00</dc:date>
            </office:change-info>
          </text:insertion>
        </text:changed-region>
        <text:changed-region xml:id="ct215828088" text:id="ct215828088">
          <text:format-change>
            <office:change-info>
              <dc:creator>Felix</dc:creator>
              <dc:date>2017-02-17T12:21:00</dc:date>
            </office:change-info>
          </text:format-change>
        </text:changed-region>
        <text:changed-region xml:id="ct215828208" text:id="ct215828208">
          <text:deletion>
            <office:change-info>
              <dc:creator>Matthias Hemmje</dc:creator>
              <dc:date>2017-02-21T14:31:00</dc:date>
            </office:change-info>
            <text:p text:style-name="P3"><text:span text:style-name="T3">Archival Storage</text:span></text:p>
          </text:deletion>
        </text:changed-region>
        <text:changed-region xml:id="ct215828328" text:id="ct215828328">
          <text:insertion>
            <office:change-info>
              <dc:creator>Matthias Hemmje</dc:creator>
              <dc:date>2017-02-21T14:31:00</dc:date>
            </office:change-info>
          </text:insertion>
        </text:changed-region>
        <text:changed-region xml:id="ct215828448" text:id="ct215828448">
          <text:format-change>
            <office:change-info>
              <dc:creator>Felix</dc:creator>
              <dc:date>2017-02-17T12:21:00</dc:date>
            </office:change-info>
          </text:format-change>
        </text:changed-region>
        <text:changed-region xml:id="ct215828568" text:id="ct215828568">
          <text:deletion>
            <office:change-info>
              <dc:creator>Matthias Hemmje</dc:creator>
              <dc:date>2017-02-21T14:32:00</dc:date>
            </office:change-info>
            <text:p text:style-name="P3"><text:span text:style-name="T3">Data Managemen</text:span></text:p>
          </text:deletion>
        </text:changed-region>
        <text:changed-region xml:id="ct215828688" text:id="ct215828688">
          <text:insertion>
            <office:change-info>
              <dc:creator>Matthias Hemmje</dc:creator>
              <dc:date>2017-02-21T14:33:00</dc:date>
            </office:change-info>
          </text:insertion>
        </text:changed-region>
        <text:changed-region xml:id="ct215828808" text:id="ct215828808">
          <text:deletion>
            <office:change-info>
              <dc:creator>Matthias Hemmje</dc:creator>
              <dc:date>2017-02-21T14:32:00</dc:date>
            </office:change-info>
            <text:p text:style-name="P3"><text:span text:style-name="T3">t</text:span></text:p>
          </text:deletion>
        </text:changed-region>
        <text:changed-region xml:id="ct215828928" text:id="ct215828928">
          <text:format-change>
            <office:change-info>
              <dc:creator>Felix</dc:creator>
              <dc:date>2017-02-17T12:21:00</dc:date>
            </office:change-info>
          </text:format-change>
        </text:changed-region>
        <text:changed-region xml:id="ct215829048" text:id="ct215829048">
          <text:insertion>
            <office:change-info>
              <dc:creator>Matthias Hemmje</dc:creator>
              <dc:date>2017-02-21T14:32:00</dc:date>
            </office:change-info>
          </text:insertion>
        </text:changed-region>
        <text:changed-region xml:id="ct215829168" text:id="ct215829168">
          <text:deletion>
            <office:change-info>
              <dc:creator>Matthias Hemmje</dc:creator>
              <dc:date>2017-02-21T14:32:00</dc:date>
            </office:change-info>
            <text:p text:style-name="P3"><text:span text:style-name="T3">two</text:span></text:p>
          </text:deletion>
        </text:changed-region>
        <text:changed-region xml:id="ct215829288" text:id="ct215829288">
          <text:format-change>
            <office:change-info>
              <dc:creator>Felix</dc:creator>
              <dc:date>2017-02-17T12:21:00</dc:date>
            </office:change-info>
          </text:format-change>
        </text:changed-region>
        <text:changed-region xml:id="ct215829768" text:id="ct215829768">
          <text:deletion>
            <office:change-info>
              <dc:creator>W. I. Longstreth, III</dc:creator>
              <dc:date>2017-02-25T19:18:00</dc:date>
            </office:change-info>
            <text:p text:style-name="P3"><text:span text:style-name="T3"><text:s/></text:span></text:p>
          </text:deletion>
        </text:changed-region>
        <text:changed-region xml:id="ct215829648" text:id="ct215829648">
          <text:deletion>
            <office:change-info>
              <dc:creator>Matthias Hemmje</dc:creator>
              <dc:date>2017-02-21T14:32:00</dc:date>
            </office:change-info>
            <text:p text:style-name="P3"><text:span text:style-name="T3">and</text:span></text:p>
          </text:deletion>
        </text:changed-region>
        <text:changed-region xml:id="ct215829528" text:id="ct215829528">
          <text:deletion>
            <office:change-info>
              <dc:creator>W. I. Longstreth, III</dc:creator>
              <dc:date>2017-02-25T19:18:00</dc:date>
            </office:change-info>
            <text:p text:style-name="P3"><text:span text:style-name="T3">until</text:span></text:p>
          </text:deletion>
        </text:changed-region>
        <text:changed-region xml:id="ct215829408" text:id="ct215829408">
          <text:deletion>
            <office:change-info>
              <dc:creator>W. I. Longstreth, III</dc:creator>
              <dc:date>2017-02-25T19:18:00</dc:date>
            </office:change-info>
            <text:p text:style-name="P3"><text:span text:style-name="T3"><text:s/></text:span></text:p>
          </text:deletion>
        </text:changed-region>
        <text:changed-region xml:id="ct215829888" text:id="ct215829888">
          <text:insertion>
            <office:change-info>
              <dc:creator>W. I. Longstreth, III</dc:creator>
              <dc:date>2017-02-25T19:18:00</dc:date>
            </office:change-info>
          </text:insertion>
        </text:changed-region>
        <text:changed-region xml:id="ct215830008" text:id="ct215830008">
          <text:format-change>
            <office:change-info>
              <dc:creator>Felix</dc:creator>
              <dc:date>2017-02-17T12:21:00</dc:date>
            </office:change-info>
          </text:format-change>
        </text:changed-region>
        <text:changed-region xml:id="ct215830248" text:id="ct215830248">
          <text:insertion>
            <office:change-info>
              <dc:creator>Matthias Hemmje</dc:creator>
              <dc:date>2017-02-21T14:32:00</dc:date>
            </office:change-info>
          </text:insertion>
        </text:changed-region>
        <text:changed-region xml:id="ct215830368" text:id="ct215830368">
          <text:deletion>
            <office:change-info>
              <dc:creator>Matthias Hemmje</dc:creator>
              <dc:date>2017-02-21T14:32:00</dc:date>
            </office:change-info>
            <text:p text:style-name="P3"><text:span text:style-name="T3">2</text:span></text:p>
          </text:deletion>
        </text:changed-region>
        <text:changed-region xml:id="ct215830488" text:id="ct215830488">
          <text:format-change>
            <office:change-info>
              <dc:creator>Felix</dc:creator>
              <dc:date>2017-02-17T12:21:00</dc:date>
            </office:change-info>
          </text:format-change>
        </text:changed-region>
        <text:changed-region xml:id="ct215830608" text:id="ct215830608">
          <text:insertion>
            <office:change-info>
              <dc:creator>Matthias Hemmje</dc:creator>
              <dc:date>2017-02-21T14:32:00</dc:date>
            </office:change-info>
          </text:insertion>
        </text:changed-region>
        <text:changed-region xml:id="ct215830728" text:id="ct215830728">
          <text:deletion>
            <office:change-info>
              <dc:creator>Matthias Hemmje</dc:creator>
              <dc:date>2017-02-21T14:32:00</dc:date>
            </office:change-info>
            <text:p text:style-name="P3"><text:span text:style-name="T3">Access</text:span></text:p>
          </text:deletion>
        </text:changed-region>
        <text:changed-region xml:id="ct215830848" text:id="ct215830848">
          <text:format-change>
            <office:change-info>
              <dc:creator>Felix</dc:creator>
              <dc:date>2017-02-17T12:21:00</dc:date>
            </office:change-info>
          </text:format-change>
        </text:changed-region>
        <text:changed-region xml:id="ct215830968" text:id="ct215830968">
          <text:insertion>
            <office:change-info>
              <dc:creator>Matthias Hemmje</dc:creator>
              <dc:date>2017-02-21T14:34:00</dc:date>
            </office:change-info>
          </text:insertion>
        </text:changed-region>
        <text:changed-region xml:id="ct215831208" text:id="ct215831208">
          <text:deletion>
            <office:change-info>
              <dc:creator>Matthias Hemmje</dc:creator>
              <dc:date>2017-02-21T14:34:00</dc:date>
            </office:change-info>
            <text:p text:style-name="P3"><text:span text:style-name="T3"><text:s/></text:span></text:p>
          </text:deletion>
        </text:changed-region>
        <text:changed-region xml:id="ct215831088" text:id="ct215831088">
          <text:deletion>
            <office:change-info>
              <dc:creator>Matthias Hemmje</dc:creator>
              <dc:date>2017-02-21T14:32:00</dc:date>
            </office:change-info>
            <text:p text:style-name="P3"><text:span text:style-name="T3">Ingest</text:span></text:p>
          </text:deletion>
        </text:changed-region>
        <text:changed-region xml:id="ct215831328" text:id="ct215831328">
          <text:format-change>
            <office:change-info>
              <dc:creator>Felix</dc:creator>
              <dc:date>2017-02-17T12:21:00</dc:date>
            </office:change-info>
          </text:format-change>
        </text:changed-region>
        <text:changed-region xml:id="ct215831496" text:id="ct215831496">
          <text:deletion>
            <office:change-info>
              <dc:creator>Felix</dc:creator>
              <dc:date>2017-02-17T12:28:00</dc:date>
            </office:change-info>
            <text:p text:style-name="P3"><text:span text:style-name="T3">totally</text:span></text:p>
          </text:deletion>
        </text:changed-region>
        <text:changed-region xml:id="ct215831760" text:id="ct215831760">
          <text:insertion>
            <office:change-info>
              <dc:creator>Felix</dc:creator>
              <dc:date>2017-02-17T12:28:00</dc:date>
            </office:change-info>
          </text:insertion>
        </text:changed-region>
        <text:changed-region xml:id="ct215832024" text:id="ct215832024">
          <text:format-change>
            <office:change-info>
              <dc:creator>Felix</dc:creator>
              <dc:date>2017-02-17T12:21:00</dc:date>
            </office:change-info>
          </text:format-change>
        </text:changed-region>
        <text:changed-region xml:id="ct215832288" text:id="ct215832288">
          <text:insertion>
            <office:change-info>
              <dc:creator>Matthias Hemmje</dc:creator>
              <dc:date>2017-02-21T14:33:00</dc:date>
            </office:change-info>
          </text:insertion>
        </text:changed-region>
        <text:changed-region xml:id="ct215832456" text:id="ct215832456">
          <text:deletion>
            <office:change-info>
              <dc:creator>Matthias Hemmje</dc:creator>
              <dc:date>2017-02-21T14:33:00</dc:date>
            </office:change-info>
            <text:p text:style-name="P3"><text:span text:style-name="T3">storage</text:span></text:p>
          </text:deletion>
        </text:changed-region>
        <text:changed-region xml:id="ct215830128" text:id="ct215830128">
          <text:format-change>
            <office:change-info>
              <dc:creator>Felix</dc:creator>
              <dc:date>2017-02-17T12:21:00</dc:date>
            </office:change-info>
          </text:format-change>
        </text:changed-region>
        <text:changed-region xml:id="ct433829584" text:id="ct433829584">
          <text:insertion>
            <office:change-info>
              <dc:creator>W. I. Longstreth, III</dc:creator>
              <dc:date>2017-02-26T00:27:00</dc:date>
            </office:change-info>
          </text:insertion>
        </text:changed-region>
        <text:changed-region xml:id="ct434353648" text:id="ct434353648">
          <text:format-change>
            <office:change-info>
              <dc:creator>Felix</dc:creator>
              <dc:date>2017-02-17T12:21:00</dc:date>
            </office:change-info>
          </text:format-change>
        </text:changed-region>
        <text:changed-region xml:id="ct215832864" text:id="ct215832864">
          <text:insertion>
            <office:change-info>
              <dc:creator>Matthias Hemmje</dc:creator>
              <dc:date>2017-02-21T14:33:00</dc:date>
            </office:change-info>
          </text:insertion>
        </text:changed-region>
        <text:changed-region xml:id="ct215833032" text:id="ct215833032">
          <text:deletion>
            <office:change-info>
              <dc:creator>Matthias Hemmje</dc:creator>
              <dc:date>2017-02-21T14:33:00</dc:date>
            </office:change-info>
            <text:p text:style-name="P3"><text:span text:style-name="T3">Ingest</text:span></text:p>
          </text:deletion>
        </text:changed-region>
        <text:changed-region xml:id="ct215833296" text:id="ct215833296">
          <text:format-change>
            <office:change-info>
              <dc:creator>Felix</dc:creator>
              <dc:date>2017-02-17T12:21:00</dc:date>
            </office:change-info>
          </text:format-change>
        </text:changed-region>
        <text:changed-region xml:id="ct215833464" text:id="ct215833464">
          <text:deletion>
            <office:change-info>
              <dc:creator>Matthias Hemmje</dc:creator>
              <dc:date>2017-02-21T14:33:00</dc:date>
            </office:change-info>
            <text:p text:style-name="P3"><text:span text:style-name="T3">storage</text:span></text:p>
          </text:deletion>
        </text:changed-region>
        <text:changed-region xml:id="ct215833728" text:id="ct215833728">
          <text:insertion>
            <office:change-info>
              <dc:creator>Matthias Hemmje</dc:creator>
              <dc:date>2017-02-21T14:34:00</dc:date>
            </office:change-info>
          </text:insertion>
        </text:changed-region>
        <text:changed-region xml:id="ct215833992" text:id="ct215833992">
          <text:format-change>
            <office:change-info>
              <dc:creator>Felix</dc:creator>
              <dc:date>2017-02-17T12:21:00</dc:date>
            </office:change-info>
          </text:format-change>
        </text:changed-region>
        <text:changed-region xml:id="ct215834256" text:id="ct215834256">
          <text:insertion>
            <office:change-info>
              <dc:creator>Matthias Hemmje</dc:creator>
              <dc:date>2017-02-21T14:34:00</dc:date>
            </office:change-info>
          </text:insertion>
        </text:changed-region>
        <text:changed-region xml:id="ct215834424" text:id="ct215834424">
          <text:deletion>
            <office:change-info>
              <dc:creator>Matthias Hemmje</dc:creator>
              <dc:date>2017-02-21T14:33:00</dc:date>
            </office:change-info>
            <text:p text:style-name="P3"><text:span text:style-name="T3">Access</text:span></text:p>
          </text:deletion>
        </text:changed-region>
        <text:changed-region xml:id="ct215834688" text:id="ct215834688">
          <text:format-change>
            <office:change-info>
              <dc:creator>Felix</dc:creator>
              <dc:date>2017-02-17T12:21:00</dc:date>
            </office:change-info>
          </text:format-change>
        </text:changed-region>
        <text:changed-region xml:id="ct215834952" text:id="ct215834952">
          <text:insertion>
            <office:change-info>
              <dc:creator>Matthias Hemmje</dc:creator>
              <dc:date>2017-02-21T14:33:00</dc:date>
            </office:change-info>
          </text:insertion>
        </text:changed-region>
        <text:changed-region xml:id="ct215835120" text:id="ct215835120">
          <text:deletion>
            <office:change-info>
              <dc:creator>Matthias Hemmje</dc:creator>
              <dc:date>2017-02-21T14:33:00</dc:date>
            </office:change-info>
            <text:p text:style-name="P3"><text:span text:style-name="T3">storage</text:span></text:p>
          </text:deletion>
        </text:changed-region>
        <text:changed-region xml:id="ct215835384" text:id="ct215835384">
          <text:format-change>
            <office:change-info>
              <dc:creator>Felix</dc:creator>
              <dc:date>2017-02-17T12:21:00</dc:date>
            </office:change-info>
          </text:format-change>
        </text:changed-region>
        <text:changed-region xml:id="ct215836320" text:id="ct215836320">
          <text:insertion>
            <office:change-info>
              <dc:creator>W. I. Longstreth, III</dc:creator>
              <dc:date>2017-02-25T19:21:00</dc:date>
            </office:change-info>
          </text:insertion>
        </text:changed-region>
        <text:changed-region xml:id="ct215836200" text:id="ct215836200">
          <text:format-change>
            <office:change-info>
              <dc:creator>Felix</dc:creator>
              <dc:date>2017-02-17T12:21:00</dc:date>
            </office:change-info>
          </text:format-change>
        </text:changed-region>
        <text:changed-region xml:id="ct215371128" text:id="ct215371128">
          <text:deletion>
            <office:change-info>
              <dc:creator>Felix</dc:creator>
              <dc:date>2017-02-17T12:33:00</dc:date>
            </office:change-info>
            <text:p text:style-name="P4"><text:span text:style-name="T3">shared </text:span></text:p>
          </text:deletion>
        </text:changed-region>
        <text:changed-region xml:id="ct215383928" text:id="ct215383928">
          <text:insertion>
            <office:change-info>
              <dc:creator>Felix</dc:creator>
              <dc:date>2017-02-17T12:33:00</dc:date>
            </office:change-info>
          </text:insertion>
        </text:changed-region>
        <text:changed-region xml:id="ct215369976" text:id="ct215369976">
          <text:deletion>
            <office:change-info>
              <dc:creator>Felix</dc:creator>
              <dc:date>2017-02-17T12:31:00</dc:date>
            </office:change-info>
            <text:p text:style-name="P4"><text:span text:style-name="T3">services </text:span></text:p>
          </text:deletion>
        </text:changed-region>
        <text:changed-region xml:id="ct215361576" text:id="ct215361576">
          <text:insertion>
            <office:change-info>
              <dc:creator>Felix</dc:creator>
              <dc:date>2017-02-17T12:31:00</dc:date>
            </office:change-info>
          </text:insertion>
        </text:changed-region>
        <text:changed-region xml:id="ct433830472" text:id="ct433830472">
          <text:insertion>
            <office:change-info>
              <dc:creator>W. I. Longstreth, III</dc:creator>
              <dc:date>2017-02-26T00:34:00</dc:date>
            </office:change-info>
          </text:insertion>
        </text:changed-region>
        <text:changed-region xml:id="ct215367352" text:id="ct215367352">
          <text:format-change>
            <office:change-info>
              <dc:creator>Felix</dc:creator>
              <dc:date>2017-02-17T12:21:00</dc:date>
            </office:change-info>
          </text:format-change>
        </text:changed-region>
        <text:changed-region xml:id="ct215370744" text:id="ct215370744">
          <text:insertion>
            <office:change-info>
              <dc:creator>Matthias Hemmje</dc:creator>
              <dc:date>2017-02-21T14:34:00</dc:date>
            </office:change-info>
          </text:insertion>
        </text:changed-region>
        <text:changed-region xml:id="ct215370360" text:id="ct215370360">
          <text:format-change>
            <office:change-info>
              <dc:creator>Felix</dc:creator>
              <dc:date>2017-02-17T12: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15359592"/><text:span text:style-name="T1">Functional Entity: </text:span><text:change-end text:change-id="ct215359592"/><text:change text:change-id="ct215344872"/><text:change text:change-id="ct215344680"/><text:change-start text:change-id="ct215345504"/><text:span text:style-name="T5">A</text:span><text:change-end text:change-id="ct215345504"/><text:change-start text:change-id="ct215346192"/><text:span text:style-name="T12"> </text:span><text:change-end text:change-id="ct215346192"/><text:change-start text:change-id="ct215346752"/><text:span text:style-name="T13">function or </text:span><text:change-end text:change-id="ct215346752"/><text:change-start text:change-id="ct215458000"/><text:span text:style-name="T2">service</text:span><text:change-end text:change-id="ct215458000"/><text:change text:change-id="ct215458216"/><text:change-start text:change-id="ct215458704"/><text:span text:style-name="T2"> </text:span><text:change-end text:change-id="ct215458704"/><text:change text:change-id="ct215459080"/><text:change text:change-id="ct215458872"/><text:change-start text:change-id="ct215459592"/><text:span text:style-name="T2">that </text:span><text:change-end text:change-id="ct215459592"/><text:change text:change-id="ct215459952"/><text:change text:change-id="ct215459760"/><text:change-start text:change-id="ct215460352"/><text:span text:style-name="T9">addresses</text:span><text:change-end text:change-id="ct215460352"/><text:change-start text:change-id="ct215460872"/><text:span text:style-name="T2"> a specific </text:span><text:change-end text:change-id="ct215460872"/><text:change-start text:change-id="ct215461440"/><text:span text:style-name="T2">need</text:span><text:change-end text:change-id="ct215461440"/><text:change-start text:change-id="ct215474352"/><text:span text:style-name="T2">.</text:span><text:change-end text:change-id="ct215474352"/><text:change-start text:change-id="ct215477312"/></text:p>
      <text:p text:style-name="Standard"><text:span text:style-name="T11">Functional Entity Area:</text:span><text:span text:style-name="T2"> </text:span><text:change-end text:change-id="ct215477312"/><text:change text:change-id="ct215477432"/><text:change-start text:change-id="ct215477672"/><text:span text:style-name="T10">A</text:span><text:change-end text:change-id="ct215477672"/><text:change-start text:change-id="ct215477792"/><text:span text:style-name="T2"> </text:span><text:change-end text:change-id="ct215477792"/><text:change text:change-id="ct215477912"/><text:change-start text:change-id="ct215478032"/><text:span text:style-name="T9"><office:annotation office:name="__Annotation__1208_1652129780"><dc:creator>W. I. Longstreth, III</dc:creator><dc:date>2017-02-26T00:17:12.796000000</dc:date><loext:sender-initials>WL</loext:sender-initials><text:p text:style-name="P16"><text:span text:style-name="T14">We're liable to find math-oriented logicians in the audience who would bridle at this use ot the term 'set'. <text:s/>I'd recommend replacing it with grouping, collection, or as I've done here, body.</text:span></text:p><text:p text:style-name="P16"><text:span text:style-name="T14"/></text:p><text:p text:style-name="P16"><text:span text:style-name="T14"/></text:p></office:annotation></text:span><text:span text:style-name="T9">body </text:span><text:change-end text:change-id="ct215478032"/><text:change-start text:change-id="ct425153928"/><office:annotation-end office:name="__Annotation__1208_1652129780"/><text:change-end text:change-id="ct425153928"/><text:change-start text:change-id="ct215478152"/><text:span text:style-name="T2">of</text:span><text:change-end text:change-id="ct215478152"/><text:change-start text:change-id="ct215634024"/><text:span text:style-name="T2"> </text:span><text:span text:style-name="T10">related</text:span><text:change-end text:change-id="ct215634024"/><text:change-start text:change-id="ct215634288"/><text:span text:style-name="T2"> Functional </text:span><text:change-end text:change-id="ct215634288"/><text:change-start text:change-id="ct215634504"/><text:span text:style-name="T2">Entities</text:span><text:change-end text:change-id="ct215634504"/><text:change-start text:change-id="ct215634832"/><text:span text:style-name="T2">.</text:span><text:change-end text:change-id="ct215634832"/><text:change-start text:change-id="ct215477552"/></text:p>
      <text:p text:style-name="P8"><text:change-end text:change-id="ct215477552"/><text:change-start text:change-id="ct215635696"/></text:p>
      <text:h text:style-name="P9" text:outline-level="4"><text:change-end text:change-id="ct215635696"/><text:change-start text:change-id="ct215635816"/><text:span text:style-name="T12">6.1.5 Virtual Archives with Distributed Functional </text:span><text:change-end text:change-id="ct215635816"/><text:change-start text:change-id="ct215635936"/><text:span text:style-name="T12">Areas or Functional </text:span><text:change-end text:change-id="ct215635936"/><text:change-start text:change-id="ct215636056"/><text:span text:style-name="T12">Entities</text:span><text:change-end text:change-id="ct215636056"/></text:h>
      <text:p text:style-name="P2"><text:change-start text:change-id="ct215636296"/><text:span text:style-name="T3">In an </text:span><text:change-end text:change-id="ct215636296"/><text:change text:change-id="ct215636416"/><text:change-start text:change-id="ct215636536"/><text:span text:style-name="T3">association</text:span><text:change-end text:change-id="ct215636536"/><text:change text:change-id="ct215636656"/><text:change-start text:change-id="ct215636776"/><text:span text:style-name="T3"> involving </text:span><text:span text:style-name="T3"><office:annotation office:name="__Annotation__1209_1652129780"><dc:creator>W. I. Longstreth, III</dc:creator><dc:date>2017-02-26T00:18:35.218000000</dc:date><loext:sender-initials>WL</loext:sender-initials><text:p text:style-name="P16"><text:span text:style-name="T15">I'll let the jury decide about this one, but we seem to have settled upon the term 'Repository' (or Digital Repository') instead of Archives, to be consistent with the ISO16363 and 16919 usage. </text:span></text:p></office:annotation></text:span><text:span text:style-name="T3">Archives</text:span><text:change-end text:change-id="ct215636776"/><text:change-start text:change-id="ct429194600"/><office:annotation-end office:name="__Annotation__1209_1652129780"/><text:change-end text:change-id="ct429194600"/><text:change-start text:change-id="ct215476368"/><text:span text:style-name="T3"> with </text:span><text:change-end text:change-id="ct215476368"/><text:change-start text:change-id="ct215636896"/><text:span text:style-name="T3">a </text:span><text:change-end text:change-id="ct215636896"/><text:change text:change-id="ct215637016"/><text:change-start text:change-id="ct215637232"/><text:span text:style-name="T3">distributed </text:span><text:change-end text:change-id="ct215637232"/><text:change-start text:change-id="ct215637496"/><text:span text:style-name="T3">F</text:span><text:change-end text:change-id="ct215637496"/><text:change text:change-id="ct215637664"/><text:change-start text:change-id="ct215744520"/><text:span text:style-name="T3">unctional </text:span><text:change-end text:change-id="ct215744520"/><text:change-start text:change-id="ct215744736"/><text:span text:style-name="T3">Entity A</text:span><text:change-end text:change-id="ct215744736"/><text:change text:change-id="ct215744904"/><text:change-start text:change-id="ct215745168"/><text:span text:style-name="T3">rea</text:span><text:change-end text:change-id="ct215745168"/><text:change-start text:change-id="ct215745384"/><text:span text:style-name="T3"> or Functio</text:span><text:change-end text:change-id="ct215745384"/><text:change-start text:change-id="ct215745760"/><text:span text:style-name="T3">n</text:span><text:change-end text:change-id="ct215745760"/><text:change-start text:change-id="ct215746248"/><text:span text:style-name="T3">al Entity</text:span><text:change-end text:change-id="ct215746248"/><text:change text:change-id="ct215746416"/><text:change-start text:change-id="ct215747248"/><text:span text:style-name="T3">, Management has entered into agreements</text:span><text:change-end text:change-id="ct215747248"/><text:change text:change-id="ct215747416"/><text:change-start text:change-id="ct215747840"/><text:span text:style-name="T3"> </text:span><text:change-end text:change-id="ct215747840"/><text:change-start text:change-id="ct215748328"/><text:span text:style-name="T3">with </text:span><text:change-end text:change-id="ct215748328"/><text:change-start text:change-id="ct215748824"/><text:span text:style-name="T3">other </text:span><text:change-end text:change-id="ct215748824"/><text:change-start text:change-id="ct215749336"/><text:span text:style-name="T3">Archives to </text:span><text:change-end text:change-id="ct215749336"/><text:change-start text:change-id="ct215749824"/><text:span text:style-name="T3">link</text:span><text:change-end text:change-id="ct215749824"/><text:change text:change-id="ct215750184"/><text:change text:change-id="ct215749992"/><text:change-start text:change-id="ct215750648"/><text:span text:style-name="T3"> or </text:span><text:change-end text:change-id="ct215750648"/><text:change text:change-id="ct215750816"/><text:change-start text:change-id="ct215751936"/><text:span text:style-name="T3">integr</text:span><text:change-end text:change-id="ct215751936"/><text:change-start text:change-id="ct215752808"/><text:span text:style-name="T3">ate </text:span><text:change-end text:change-id="ct215752808"/><text:change-start text:change-id="ct215753296"/><text:span text:style-name="T3">their </text:span><text:change-end text:change-id="ct215753296"/><text:change-start text:change-id="ct215753784"/><text:span text:style-name="T3">distributed</text:span><text:change-end text:change-id="ct215753784"/><text:change-start text:change-id="ct215754272"/><text:span text:style-name="T3"> </text:span><text:change-end text:change-id="ct215754272"/><text:change text:change-id="ct215754440"/><text:change-start text:change-id="ct215754928"/><text:span text:style-name="T3">Functional </text:span><text:change-end text:change-id="ct215754928"/><text:change-start text:change-id="ct215755416"/><text:span text:style-name="T3">Areas or Functional </text:span><text:change-end text:change-id="ct215755416"/><text:change-start text:change-id="ct215755968"/><text:span text:style-name="T3">Entities</text:span><text:change-end text:change-id="ct215755968"/><text:change-start text:change-id="ct215756520"/><text:span text:style-name="T3"> with each other in a complementary way</text:span><text:change-end text:change-id="ct215756520"/><text:change-start text:change-id="ct215750960"/><text:span text:style-name="T3">. </text:span><text:change-end text:change-id="ct215750960"/><text:change text:change-id="ct215757120"/><text:change-start text:change-id="ct215757640"/><text:span text:style-name="T3">The motive for this may be to </text:span><text:change-end text:change-id="ct215757640"/><text:change-start text:change-id="ct215758192"/><text:span text:style-name="T3">distribute</text:span><text:change-end text:change-id="ct215758192"/><text:change text:change-id="ct215758360"/><text:change-start text:change-id="ct215758880"/><text:span text:style-name="T3"> </text:span><text:change-end text:change-id="ct215758880"/><text:change text:change-id="ct215759048"/><text:change-start text:change-id="ct215759568"/><text:span text:style-name="T3">resources </text:span><text:change-end text:change-id="ct215759568"/><text:change text:change-id="ct215759928"/><text:change text:change-id="ct215759736"/><text:change-start text:change-id="ct215760392"/><text:span text:style-name="T3">to achieve the complete set of functional entities to establish </text:span><text:change-end text:change-id="ct215760392"/><text:change-start text:change-id="ct215818304"/><text:span text:style-name="T3">a</text:span><text:change-end text:change-id="ct215818304"/><text:change-start text:change-id="ct215818848"/><text:span text:style-name="T3"> Vir</text:span><text:change-end text:change-id="ct215818848"/><text:change-start text:change-id="ct215819400"/><text:span text:style-name="T3">tual Archive in a complementary collaborative way</text:span><text:change-end text:change-id="ct215819400"/><text:change-start text:change-id="ct215819952"/><text:span text:style-name="T3">.  This association is fundamentally different from the previous examples, in that it </text:span><text:change-end text:change-id="ct215819952"/><text:change text:change-id="ct215820120"/><text:change-start text:change-id="ct215820640"/><text:span text:style-name="T3">does not only federate, shar</text:span><text:change-end text:change-id="ct215820640"/><text:change-start text:change-id="ct215821192"/><text:span text:style-name="T3">e</text:span><text:change-end text:change-id="ct215821192"/><text:change-start text:change-id="ct215821744"/><text:span text:style-name="T3"> or cooperate w.r.t. Functional Areas but re</text:span><text:change-end text:change-id="ct215821744"/><text:change-start text:change-id="ct215822296"/><text:span text:style-name="T3">ally distributes them in accordance with Competenc</text:span><text:change-end text:change-id="ct215822296"/><text:change-start text:change-id="ct215822848"/><text:span text:style-name="T7">i</text:span><text:change-end text:change-id="ct215822848"/><text:change-start text:change-id="ct215823400"/><text:span text:style-name="T3">es and Capacities of contributing Archives</text:span><text:change-end text:change-id="ct215823400"/><text:change-start text:change-id="ct215823952"/><text:span text:style-name="T3">. </text:span><text:change-end text:change-id="ct215823952"/><text:change-start text:change-id="ct215825072"/></text:p>
      <text:p text:style-name="P12"><text:change-end text:change-id="ct215825072"/></text:p>
      <text:p text:style-name="P3"><text:change-start text:change-id="ct215824952"/><text:span text:style-name="T3">Figure 6-</text:span><text:change-end text:change-id="ct215824952"/><text:change-start text:change-id="ct215826648"/><text:span text:style-name="T3">5 (xxx to be established XXX)</text:span><text:change-end text:change-id="ct215826648"/><text:change text:change-id="ct215826768"/><text:change-start text:change-id="ct215826888"/><text:span text:style-name="T3"> illustrates</text:span><text:change-end text:change-id="ct215826888"/><text:change-start text:change-id="ct215827008"/><text:span text:style-name="T3"> the </text:span><text:change-end text:change-id="ct215827008"/><text:change-start text:change-id="ct215827128"/><text:span text:style-name="T3">distribution</text:span><text:change-end text:change-id="ct215827128"/><text:change text:change-id="ct215827248"/><text:change-start text:change-id="ct215827368"/><text:span text:style-name="T3"> of a </text:span><text:change-end text:change-id="ct215827368"/><text:change-start text:change-id="ct215827488"/><text:span text:style-name="T3"><office:annotation office:name="__Annotation__1210_1652129780"><dc:creator>W. I. Longstreth, III</dc:creator><dc:date>2017-02-26T00:21:49.609000000</dc:date><loext:sender-initials>WL</loext:sender-initials><text:p text:style-name="P16"><text:span text:style-name="T15">Your terminology doesn't seem to be following the elements you introduced in the first paragraph. </text:span><text:span text:style-name="T15"><text:line-break/></text:span><text:span text:style-name="T15">What is the relationship between your Function XXX or XXX,YYY entities and a <text:s/>Functional Entity or Functional Entity Area? What is the lowest divisible part of your terminology here; could a function be a component of a Functional Entity? <text:s/></text:span></text:p></office:annotation></text:span><text:span text:style-name="T3">Function</text:span><text:change-end text:change-id="ct215827488"/><text:change text:change-id="ct215827608"/><text:change-start text:change-id="ct215827728"/><text:span text:style-name="T3"> </text:span><text:change-end text:change-id="ct215827728"/><text:change text:change-id="ct215827848"/><text:change-start text:change-id="ct215827968"/><text:span text:style-name="T3">XXX</text:span><text:change-end text:change-id="ct215827968"/><text:change-start text:change-id="ct428960432"/><office:annotation-end office:name="__Annotation__1210_1652129780"/><text:change-end text:change-id="ct428960432"/><text:change-start text:change-id="ct215828088"/><text:span text:style-name="T3">, consisting of an </text:span><text:change-end text:change-id="ct215828088"/><text:change text:change-id="ct215828208"/><text:change-start text:change-id="ct215828328"/><text:span text:style-name="T3">XXX</text:span><text:change-end text:change-id="ct215828328"/><text:change-start text:change-id="ct215828448"/><text:span text:style-name="T3"> entity and a </text:span><text:change-end text:change-id="ct215828448"/><text:change text:change-id="ct215828568"/><text:change-start text:change-id="ct215828688"/><text:span text:style-name="T3"><text:s/>YYY</text:span><text:change-end text:change-id="ct215828688"/><text:change text:change-id="ct215828808"/><text:change-start text:change-id="ct215828928"/><text:span text:style-name="T3"> entity, between </text:span><text:change-end text:change-id="ct215828928"/><text:change-start text:change-id="ct215829048"/><text:span text:style-name="T3">several</text:span><text:change-end text:change-id="ct215829048"/><text:change text:change-id="ct215829168"/><text:change-start text:change-id="ct215829288"/><text:span text:style-name="T3"> Archives, OAIS 1</text:span><text:change-end text:change-id="ct215829288"/><text:change text:change-id="ct215829768"/><text:change text:change-id="ct215829648"/><text:change text:change-id="ct215829528"/><text:change text:change-id="ct215829408"/><text:change-start text:change-id="ct215829888"/><text:span text:style-name="T3"> </text:span><text:span text:style-name="T7">thru </text:span><text:change-end text:change-id="ct215829888"/><text:change-start text:change-id="ct215830008"/><text:span text:style-name="T3">OAIS </text:span><text:change-end text:change-id="ct215830008"/><text:change-start text:change-id="ct215830248"/><text:span text:style-name="T3">n</text:span><text:change-end text:change-id="ct215830248"/><text:change text:change-id="ct215830368"/><text:change-start text:change-id="ct215830488"/><text:span text:style-name="T3">.  The </text:span><text:change-end text:change-id="ct215830488"/><text:change-start text:change-id="ct215830608"/><text:span text:style-name="T3">XXX</text:span><text:change-end text:change-id="ct215830608"/><text:change text:change-id="ct215830728"/><text:change-start text:change-id="ct215830848"/><text:span text:style-name="T3"> and</text:span><text:change-end text:change-id="ct215830848"/><text:change-start text:change-id="ct215830968"/><text:span text:style-name="T3"> YYY</text:span><text:change-end text:change-id="ct215830968"/><text:change text:change-id="ct215831208"/><text:change text:change-id="ct215831088"/><text:change-start text:change-id="ct215831328"/><text:span text:style-name="T3"> facilities can be at any of the previously described levels of interoperability.  In fact, each Archive can serve </text:span><text:change-end text:change-id="ct215831328"/><text:change text:change-id="ct215831496"/><text:change-start text:change-id="ct215831760"/><text:span text:style-name="T3">very</text:span><text:change-end text:change-id="ct215831760"/><text:change-start text:change-id="ct215832024"/><text:span text:style-name="T3"> independent communities as implied in this figure.  However, for the common </text:span><text:change-end text:change-id="ct215832024"/><text:change-start text:change-id="ct215832288"/><text:span text:style-name="T3"><office:annotation office:name="__Annotation__1217_1652129780"><dc:creator>W. I. Longstreth, III</dc:creator><dc:date>2017-02-26T00:27:23.593000000</dc:date><loext:sender-initials>WL</loext:sender-initials><text:p text:style-name="P16"><text:span text:style-name="T15">Same issue here… Is the “XXX element” the same as, or a component or service of, or distinct from either 'function XXX',. 'XXX entity' or 'YYY entity'?</text:span></text:p><text:p text:style-name="P16"><text:span text:style-name="T15">I suppose it will help when the illustration is included.</text:span></text:p></office:annotation></text:span><text:span text:style-name="T3">XXX</text:span><text:change-end text:change-id="ct215832288"/><text:change text:change-id="ct215832456"/><text:change-start text:change-id="ct215830128"/><text:span text:style-name="T3"> element</text:span><text:change-end text:change-id="ct215830128"/><text:change-start text:change-id="ct433829584"/><office:annotation-end office:name="__Annotation__1217_1652129780"/><text:change-end text:change-id="ct433829584"/><text:change-start text:change-id="ct434353648"/><text:span text:style-name="T3"> to succeed, standards are needed at the internal </text:span><text:change-end text:change-id="ct434353648"/><text:change-start text:change-id="ct215832864"/><text:span text:style-name="T3">XXX</text:span><text:change-end text:change-id="ct215832864"/><text:change text:change-id="ct215833032"/><text:change-start text:change-id="ct215833296"/><text:span text:style-name="T3">-</text:span><text:change-end text:change-id="ct215833296"/><text:change text:change-id="ct215833464"/><text:change-start text:change-id="ct215833728"/><text:span text:style-name="T3">YYY</text:span><text:change-end text:change-id="ct215833728"/><text:change-start text:change-id="ct215833992"/><text:span text:style-name="T3"> and </text:span><text:change-end text:change-id="ct215833992"/><text:change-start text:change-id="ct215834256"/><text:span text:style-name="T3">YYY</text:span><text:change-end text:change-id="ct215834256"/><text:change text:change-id="ct215834424"/><text:change-start text:change-id="ct215834688"/><text:span text:style-name="T3">-</text:span><text:change-end text:change-id="ct215834688"/><text:change-start text:change-id="ct215834952"/><text:span text:style-name="T3">XXX</text:span><text:change-end text:change-id="ct215834952"/><text:change text:change-id="ct215835120"/><text:change-start text:change-id="ct215835384"/><text:span text:style-name="T3"> interfaces. </text:span><text:change-end text:change-id="ct215835384"/><text:change-start text:change-id="ct215836320"/></text:p>
      <text:p text:style-name="P14"><text:change-end text:change-id="ct215836320"/></text:p>
      <text:p text:style-name="P4"><text:change-start text:change-id="ct215836200"/><text:span text:style-name="T3"><office:annotation office:name="__Annotation__1218_1652129780"><dc:creator>W. I. Longstreth, III</dc:creator><dc:date>2017-02-26T00:34:00.515000000</dc:date><loext:sender-initials>WL</loext:sender-initials><text:p text:style-name="P16"><text:span text:style-name="T15">General comment-- I'd recommend including a caveat that the risk of loss of <text:s/>preservation state of an AIP increases with the addition of <text:s/>every Preservation related Functional Entity that is not under the direct control of the Repository holding the AIP. <text:s/>And it's not just a matter of the AIP – DNS hacks could allow substitution of a bogus DIP for an authentic one. </text:span></text:p></office:annotation></text:span><text:span text:style-name="T3">Additional potential </text:span><text:change-end text:change-id="ct215836200"/><text:change text:change-id="ct215371128"/><text:change-start text:change-id="ct215383928"/><text:span text:style-name="T3">distributed </text:span><text:change-end text:change-id="ct215383928"/><text:change text:change-id="ct215369976"/><text:change-start text:change-id="ct215361576"/><text:span text:style-name="T3">Functional Entities </text:span><text:change-end text:change-id="ct215361576"/><text:change-start text:change-id="ct433830472"/><office:annotation-end office:name="__Annotation__1218_1652129780"/><text:change-end text:change-id="ct433830472"/><text:change-start text:change-id="ct215367352"/><text:span text:style-name="T3">include</text:span><text:change-end text:change-id="ct215367352"/><text:change-start text:change-id="ct215370744"/><text:span text:style-name="T3">, e.g.,</text:span><text:bookmark text:name="_GoBack"/><text:change-end text:change-id="ct215370744"/><text:change-start text:change-id="ct215370360"/><text:span text:style-name="T3"> registries of Representation Information and name resolvers such as the DNS. In the former case, a registry of Representation Information should also be an OAIS and the Representation Information it holds should be part of the Content Information it holds. The Representation Information it holds might, for example, be part of the Representation Network for the Content Information within an AIP in another OAIS. In such a case the OAIS holding that AIP may cache copies of the Representation Network held in the registry. Whether it does so or instead relies on the registry to maintain the Representation Network, the ultimate responsibility for the understandability of the Content Information remains with the OAIS which holds the AIP.</text:span><text:change-end text:change-id="ct215370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Mangal1" svg:font-family="Mangal"/>
    <style:font-face style:name="Arial" svg:font-family="Arial" style:font-family-generic="swiss"/>
    <style:font-face style:name="Calibri" svg:font-family="Calibri" style:font-family-generic="swiss"/>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swiss" fo:font-size="12pt"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Black" fo:font-family="'Arial Black'" style:font-size-asian="12pt" style:font-name-complex="Mangal1" style:font-family-complex="Mangal"/>
    </style:style>
    <style:style style:name="Heading_20_4" style:display-name="Heading 4" style:family="paragraph" style:parent-style-name="Standard" style:default-outline-level="4" style:list-style-name="" style:class="text"/>
    <style:style style:name="Balloon_20_Text" style:display-name="Balloon Text" style:family="paragraph" style:parent-style-name="Standard" style:default-outline-level="">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Default_20_Paragraph_20_Font" style:display-name="Default Paragraph Font" style:family="text"/>
    <style:style style:name="Heading_20_4_20_Char" style:display-name="Heading 4 Char" style:family="text" style:parent-style-name="Default_20_Paragraph_20_Font">
      <style:text-properties style:font-name="Times New Roman" fo:font-family="'Times New Roman'" style:font-family-generic="swiss" fo:font-size="12pt" style:font-size-asian="12pt" style:language-asian="en" style:country-asian="GB"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Segoe UI" fo:font-family="'Segoe UI'" style:font-family-generic="swiss" fo:font-size="9pt" style:font-size-asian="9pt" style:language-asian="en" style:country-asian="GB"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meta:initial-creator>
    <dc:creator>W. I. Longstreth, III</dc:creator>
    <meta:editing-cycles>6</meta:editing-cycles>
    <meta:creation-date>2017-02-21T13:24:00</meta:creation-date>
    <dc:date>2017-02-26T00:41:52.640000000</dc:date>
    <meta:editing-duration>PT5M17S</meta:editing-duration>
    <meta:generator>LibreOffice/5.0.3.2$Windows_x86 LibreOffice_project/e5f16313668ac592c1bfb310f4390624e3dbfb75</meta:generator>
    <meta:document-statistic meta:table-count="0" meta:image-count="0" meta:object-count="0" meta:page-count="1" meta:paragraph-count="6" meta:word-count="335" meta:character-count="2208" meta:non-whitespace-character-count="1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